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6.663cm" fo:margin-left="0.09cm" fo:margin-right="0.245cm" fo:margin-top="0cm" fo:margin-bottom="0cm" table:align="margins" style:writing-mode="lr-tb"/>
    </style:style>
    <style:style style:name="Таблица1.A" style:family="table-column">
      <style:table-column-properties style:column-width="8.149cm" style:rel-column-width="32049*"/>
    </style:style>
    <style:style style:name="Таблица1.B" style:family="table-column">
      <style:table-column-properties style:column-width="8.514cm" style:rel-column-width="33486*"/>
    </style:style>
    <style:style style:name="Таблица1.1" style:family="table-row">
      <style:table-row-properties style:min-row-height="2.35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text-properties fo:language="ru" fo:country="RU" fo:font-style="normal" fo:font-weight="bold" style:font-style-asian="normal" style:font-weight-asian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language="ru" fo:country="RU" style:font-size-asian="11pt" style:font-size-complex="11pt"/>
    </style:style>
    <style:style style:name="P8" style:family="paragraph" style:parent-style-name="Standard">
      <style:text-properties fo:font-size="11pt" fo:font-style="normal" style:font-size-asian="11pt" style:font-style-asian="normal" style:font-size-complex="11pt"/>
    </style:style>
    <style:style style:name="P9" style:family="paragraph" style:parent-style-name="Standard">
      <style:text-properties fo:font-size="11pt" style:font-name-asian="TimesNewRomanPSMT" style:font-size-asian="11pt" style:font-size-complex="11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style:font-name-asian="TimesNewRomanPSMT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text-properties fo:color="#ff0000" fo:font-size="11pt" fo:language="ru" fo:country="RU" style:font-size-asian="11pt" style:font-size-complex="11pt"/>
    </style:style>
    <style:style style:name="P15" style:family="paragraph" style:parent-style-name="List_20_Paragraph" style:list-style-name="WWNum17">
      <style:text-properties fo:font-size="11pt" style:font-size-asian="11pt" style:font-size-complex="11pt"/>
    </style:style>
    <style:style style:name="P16" style:family="paragraph" style:parent-style-name="List_20_Paragraph"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bold" style:font-style-asian="normal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font-name-asian="TimesNewRomanPSMT" style:font-size-asian="11pt" style:font-size-complex="11pt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language="en" fo:country="US"/>
    </style:style>
    <style:style style:name="T12" style:family="text">
      <style:text-properties fo:font-style="normal" fo:font-weight="bold" style:font-style-asian="normal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asian="TimesNewRomanPSMT"/>
    </style:style>
    <style:style style:name="T15" style:family="text">
      <style:text-properties fo:font-variant="normal" fo:text-transform="none" fo:color="#000000" style:font-name="Times New Roman" fo:font-size="10.5pt" fo:letter-spacing="normal" fo:language="ru" fo:country="RU" fo:font-style="normal" fo:font-weight="normal" style:font-size-asian="11pt" style:font-size-complex="11pt"/>
    </style:style>
    <style:style style:name="T16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size-complex="11pt"/>
    </style:style>
    <style:style style:name="T17" style:family="text">
      <style:text-properties style:font-name="Times New Roman" fo:font-size="11pt" fo:language="ru" fo:country="RU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УТВЕРЖДАЮ</text:p>
            <text:p text:style-name="Standard"><text:span text:style-name="T3">Президент </text:span><text:span text:style-name="T4">краснодарской краевой общественной организации по развитию силовых видов спорта «Светогор»</text:span></text:p>
            <text:p text:style-name="P7">Е.Г. Чугунов</text:p>
            <text:p text:style-name="P6"/>
            <text:p text:style-name="Standard"><text:span text:style-name="T4">02.08.18</text:span><text:span text:style-name="T3"> г.</text:span></text:p>
          </table:table-cell>
          <table:table-cell table:style-name="Таблица1.A1" office:value-type="string">
            <text:p text:style-name="P6">СОГЛАСОВАНО</text:p>
            <text:p text:style-name="P6">Президент</text:p>
            <text:p text:style-name="P6">АНО «Национальная Ассоциация Пауэрлифтинга»</text:p>
            <text:p text:style-name="P6">А.В.Репницын</text:p>
            <text:p text:style-name="P6"/>
          </table:table-cell>
        </table:table-row>
      </table:table>
      <text:p text:style-name="P1"/>
      <text:p text:style-name="Standard"><text:s text:c="56"/><text:span text:style-name="T9">ПОЛОЖЕНИЕ.</text:span></text:p>
      <text:p text:style-name="Standard"/>
      <text:p text:style-name="P4">Чемпионата Южного федерального округа по пауэрлифтингу и силовым видам спорта НАП</text:p>
      <text:p text:style-name="P4">в экипировочном и без экипировочном дивизионах </text:p>
      <text:p text:style-name="P4">среди мужчин и женщин.</text:p>
      <text:p text:style-name="Standard"/>
      <text:p text:style-name="Standard"><text:span text:style-name="T10">1.</text:span> <text:span text:style-name="T9">Цели и задачи:</text:span></text:p>
      <text:p text:style-name="P6">- выявление сильнейших спортсменов <text:span text:style-name="T1">юга </text:span>России </text:p>
      <text:p text:style-name="P6">- выполнение разрядных нормативов АНО «НАП» вплоть до «ЭЛИТЫ».</text:p>
      <text:p text:style-name="P6">- фиксирование новых национальных рекордов, <text:s/>НАП.</text:p>
      <text:p text:style-name="P6">- пропаганда силовых видов спорта как массовых и зрелищных среди молодежи.</text:p>
      <text:p text:style-name="Standard"><text:span text:style-name="T3">- соревнования проходят под девизом «</text:span><text:span text:style-name="T4">В единстве наша сила!</text:span><text:span text:style-name="T3">»</text:span></text:p>
      <text:p text:style-name="P6">- пропаганда трезвого и некурящего образа жизни.</text:p>
      <text:p text:style-name="Standard"><text:span text:style-name="T3">- </text:span><text:span text:style-name="T4">Начисление рейтинговых баллов спортсменам по версии «Светогор-ПРО»</text:span></text:p>
      <text:p text:style-name="Standard"><text:span text:style-name="T3">- </text:span><text:span text:style-name="T4">Фиксирование рекордов турниров «Сетогор-ПРО»</text:span></text:p>
      <text:p text:style-name="Standard"/>
      <text:p text:style-name="Standard"><text:span text:style-name="T10">2.</text:span> <text:span text:style-name="T9">Сроки и место проведения:</text:span></text:p>
      <text:p text:style-name="Standard"><text:span text:style-name="T3">Соревнования проводятся <text:s/></text:span><text:span text:style-name="T4">20</text:span><text:span text:style-name="T3"> – </text:span><text:span text:style-name="T4">21</text:span><text:span text:style-name="T3"> </text:span><text:span text:style-name="T4">октября</text:span><text:span text:style-name="T3"> <text:s/>2018 г </text:span><text:span text:style-name="T17"><text:s/></text:span><text:span text:style-name="T15">город Краснодар, </text:span><text:span text:style-name="T16">адрес уточняется.</text:span></text:p>
      <text:p text:style-name="Standard"><text:span text:style-name="T10">3.</text:span> <text:span text:style-name="T9">Руководство проведения соревнований:</text:span></text:p>
      <text:p text:style-name="Standard"><text:span text:style-name="T3">Общее руководство по подготовке и проведению соревнований осуществляется </text:span><text:span text:style-name="T4">краснодарской краевой общественной организации по развитию силовых видов спорта «Светогор»</text:span><text:span text:style-name="T3"> и при поддержке Автономной некоммерческой организации «Национальная ассоциация пауэрлифтинга», являющейся самостоятельной международной структурой.</text:span></text:p>
      <text:p text:style-name="Standard"><text:span text:style-name="T1">4.</text:span> <text:span text:style-name="T9">Благотворительный стартовый взнос:</text:span></text:p>
      <text:p text:style-name="P6">Стартовый взнос во всех номинациях ( пауэрлифтинг, жим лежа, приседание со штангой, становая тяга, пауэрспорт, народный жим, русский жим и жим в поддерживающих устройствах):</text:p>
      <text:p text:style-name="Standard"><text:span text:style-name="T3">·в одиночном выступлении ПРО: – 25</text:span><text:span text:style-name="T8">00</text:span><text:span text:style-name="T3"> рублей. </text:span><text:span text:style-name="T4">Каждая последующая номинация +</text:span><text:span text:style-name="T8">1000р</text:span></text:p>
      <text:p text:style-name="P6"/>
      <text:p text:style-name="Standard"><text:span text:style-name="T3">·по версии ЛЮБИТЕЛИ стартовый взнос равен:</text:span><text:span text:style-name="T4">-2</text:span><text:span text:style-name="T8">5</text:span><text:span text:style-name="T4">00рублей</text:span><text:span text:style-name="T3"> плюс 750 рублей (однократно) с человека для проведения выборочного тестирования спортсменов дивизиона ЛЮБИТЕЛИ на применение допинга.</text:span><text:span text:style-name="T4">Каждая последующая номинация +</text:span><text:span text:style-name="T8">1000р</text:span></text:p>
      <text:p text:style-name="P7"/>
      <text:p text:style-name="P6">·При отсутствии годового взноса за 2018 год , спортсмен должен уплатить дополнительно 500-750 рублей годового взноса (в зависимости от возраста).</text:p>
      <text:p text:style-name="P7">- Спортсмены имеющие звание ЭЛИТА НАП по пауэрлифтингу освобождаются от стартового взноса в одной номинации,остальные номинации оплачивают полностью.</text:p>
      <text:p text:style-name="Standard"><text:span text:style-name="T3">·Спортсмены возраста до 13 лет включительно, а также 70 лет и старше освобождаются от уплаты стартового взноса</text:span><text:span text:style-name="T4">.</text:span></text:p>
      <text:p text:style-name="P6">·Все виды взносов, сборов и оплат, оплачиваемые спортсменом на данных соревнованиях, указанные в настоящем Положении, являются благотворительными.</text:p>
      <text:p text:style-name="Standard"/>
      <text:p text:style-name="Standard"/>
      <text:p text:style-name="Standard"/>
      <text:p text:style-name="Standard"/>
      <text:p text:style-name="Standard"><text:span text:style-name="T10">5.</text:span> <text:span text:style-name="T9">Участники соревнований:</text:span></text:p>
      <text:p text:style-name="Standard"><text:soft-page-break/><text:span text:style-name="T3">К участию в соревнованиях допускаются команды и отдельные участники из всех стран </text:span><text:span text:style-name="T4">мира</text:span><text:span text:style-name="T3"> по </text:span><text:span text:style-name="T3">согласованию с национальными федерациями (имеющими аффилиацию НАП), достигшие 13 лет, имеющие соответствующую спортивно-техническую подготовку и <text:s/>отсутствие <text:s/>медицинских противопоказаний. Экипировка участников - согласно правилам федерации НАП. Участники, не выполняющие требования по экипировке - на помост не допускаются.</text:span></text:p>
      <text:p text:style-name="Standard"/>
      <text:p text:style-name="Standard"><text:span text:style-name="T10">6.</text:span> <text:span text:style-name="T9">Виды спортивных дисциплин:</text:span></text:p>
      <text:list xml:id="list29665871" text:style-name="WWNum17">
        <text:list-item>
          <text:p text:style-name="P15">Пауэрлифтинг.</text:p>
        </text:list-item>
        <text:list-item>
          <text:p text:style-name="P15">Жим штанги лёжа.</text:p>
        </text:list-item>
        <text:list-item>
          <text:p text:style-name="P15">Приседания со штангой.</text:p>
        </text:list-item>
        <text:list-item>
          <text:p text:style-name="P15">Становая тяга.</text:p>
        </text:list-item>
        <text:list-item>
          <text:p text:style-name="P15">Народный жим.</text:p>
        </text:list-item>
        <text:list-item>
          <text:p text:style-name="P15">Русский жим НАП.</text:p>
        </text:list-item>
        <text:list-item>
          <text:p text:style-name="P15">Пауэрспорт.</text:p>
        </text:list-item>
        <text:list-item>
          <text:p text:style-name="P15">Софт-экипировка.(пауэрлифтинг, приседания, жим лёжа, становая тяга).</text:p>
        </text:list-item>
        <text:list-item>
          <text:p text:style-name="P15">Военный жим НАП.</text:p>
        </text:list-item>
      </text:list>
      <text:p text:style-name="P16">Парная тяга</text:p>
      <text:p text:style-name="P16"/>
      <text:p text:style-name="Standard"><text:span text:style-name="T10">7.</text:span> <text:span text:style-name="T9">Весовые и возрастные <text:s/>категории участников:</text:span></text:p>
      <text:p text:style-name="Standard"><text:span text:style-name="T10">7.1.</text:span> <text:span text:style-name="T12">Пауэрлифтинг, жим штанги лёжа, приседания со штангой, становая тяга.</text:span></text:p>
      <text:p text:style-name="Standard"><text:span text:style-name="T10">7.1.1.</text:span> <text:span text:style-name="T12">Версии: Любители </text:span><text:span text:style-name="T2">и </text:span><text:span text:style-name="T12">ПРО</text:span></text:p>
      <text:p text:style-name="P6">· <text:s text:c="3"/>Весовые и возрастные категории согласно международным правилам АНО «НАП».</text:p>
      <text:p text:style-name="Standard"/>
      <text:p text:style-name="Standard"><text:span text:style-name="T10">7.2.</text:span> <text:span text:style-name="T12">Народный жим.</text:span></text:p>
      <text:p text:style-name="Standard"><text:span text:style-name="T3">· <text:s text:c="3"/>Возрастные </text:span><text:span text:style-name="T4">и</text:span><text:span text:style-name="T3"> </text:span><text:span text:style-name="T4">в</text:span><text:span text:style-name="T3">есовые </text:span><text:span text:style-name="T4">категории</text:span><text:span text:style-name="T3"> – согласно международным правилам АНО «НАП».</text:span></text:p>
      <text:p text:style-name="Standard"/>
      <text:p text:style-name="Standard"><text:span text:style-name="T10">7.3.</text:span> <text:span text:style-name="T12">Русский жим НАП.</text:span></text:p>
      <text:p text:style-name="P6">«Женщины, вес штанги 35 кг» (открытый зачёт);</text:p>
      <text:p text:style-name="P6">«Юноши, вес штанги 55 кг» (до 19 лет включительно);</text:p>
      <text:p text:style-name="P6">«Ветераны, вес штанги 55 кг» (с 40 лет и старше);</text:p>
      <text:p text:style-name="P6">«Мужчины, вес штанги 75 кг» <text:s/>(с 20 лет и старше);</text:p>
      <text:p text:style-name="P6">«Ветераны, вес штанги 100 кг» (с 40 лет и старше);</text:p>
      <text:p text:style-name="P6">«Мужчины, вес штанги 100 кг» (открытый зачёт);</text:p>
      <text:p text:style-name="P6">«Мужчины, вес штанги 125 кг» (открытый зачёт);</text:p>
      <text:p text:style-name="Standard"/>
      <text:p text:style-name="Standard"><text:span text:style-name="T10">7.4.</text:span> <text:span text:style-name="T12">Пауэрспорт.</text:span></text:p>
      <text:p text:style-name="Standard"><text:span text:style-name="T3">·Возрастные и весовые категории – согласно международных правил АНО «НАП». Победитель в личном зачете в каждой весовой категории определяется по наибольшей сумме двух упражнений</text:span><text:span text:style-name="T13">.</text:span></text:p>
      <text:p text:style-name="P10"/>
      <text:p text:style-name="Standard"><text:span text:style-name="T10">7.5.</text:span> <text:span text:style-name="T12">Софт экипировка.</text:span> </text:p>
      <text:p text:style-name="P6">· Возрастные и весовые категории – согласно международных правил АНО «НАП».. Победитель в личном зачете в каждой категории определяется по наибольшему поднятому весу.</text:p>
      <text:p text:style-name="P6"/>
      <text:p text:style-name="P11">7.6. Военный жим НАП.</text:p>
      <text:p text:style-name="P8">· Возрастные и весовые категории – согласно международных правил АНО «НАП».. Победитель в личном зачете в каждой категории определяется по наибольшему поднятому весу.</text:p>
      <text:p text:style-name="P11"/>
      <text:p text:style-name="Standard"><text:span text:style-name="T10">8.</text:span> <text:span text:style-name="T9">Абсолютное первенство:</text:span></text:p>
      <text:p text:style-name="Standard"><text:span text:style-name="T10">8.1.</text:span> <text:span text:style-name="T12">Пауэрлифтинг, жим штанги лёжа, приседания со штангой, становая тяга.</text:span></text:p>
      <text:p text:style-name="P6">·версий ЛЮБИТЕЛИ и ПРО определяется по формуле Шварца (мужчины) и Малоуна (женщины) среди следующих групп:</text:p>
      <text:p text:style-name="P6">- спортсмены 14-19 лет (среди юношей);</text:p>
      <text:p text:style-name="P6">- спортсмены 20-23 лет (среди юниоров);</text:p>
      <text:p text:style-name="P6">- спортсмены 24-39 лет (в открытой возрастной группе);</text:p>
      <text:p text:style-name="P6">- спортсмены 40 лет и старше (среди ветеранов);</text:p>
      <text:p text:style-name="Standard"><text:span text:style-name="T10">8.2.</text:span> <text:span text:style-name="T12">Народный жим.</text:span></text:p>
      <text:p text:style-name="P6"><text:soft-page-break/>·Абсолютное первенство определяется по «коэффициенту НАП».</text:p>
      <text:p text:style-name="Standard"><text:span text:style-name="T10">8.3.</text:span> <text:span text:style-name="T12">Русский жим НАП.</text:span></text:p>
      <text:p text:style-name="P6">·Абсолютное первенство не подсчитывается.</text:p>
      <text:p text:style-name="Standard"><text:span text:style-name="T10">8.4.</text:span> <text:span text:style-name="T12">Пауэрспорт.</text:span></text:p>
      <text:p text:style-name="P6">·Определяется по формуле Шварца (мужчины) и Малоуна (женщины).</text:p>
      <text:p text:style-name="Standard"><text:span text:style-name="T10">8.5.</text:span> <text:span text:style-name="T12">Софт экипировка.</text:span><text:span text:style-name="T3">·Определяется по формуле Шварца (мужчины) и Малоуна (женщины).</text:span></text:p>
      <text:p text:style-name="P11">8.6. Военный жим НАП.</text:p>
      <text:p text:style-name="P6">·Определяется по формуле Шварца (мужчины) и Малоуна (женщины).</text:p>
      <text:p text:style-name="Standard"><text:span text:style-name="T3">В случае если в отдельной группе каждого отдельного дивизиона примут участие менее </text:span><text:span text:style-name="T4">трех</text:span><text:span text:style-name="T3"> спортсменов среди женщин и <text:s/>мужчин, награждение победителей абсолютного первенства в данной группе не производится.</text:span></text:p>
      <text:p text:style-name="Standard"/>
      <text:p text:style-name="Standard"><text:span text:style-name="T10">9.</text:span> <text:span text:style-name="T9">Заявки на участие.</text:span> </text:p>
      <text:p text:style-name="Standard"/>
      <text:p text:style-name="Standard"><text:span text:style-name="T3">·Предварительные заявки от команд и спортсменов ОБЯЗАТЕЛЬНЫ. Заявки подаются до 01</text:span><text:span text:style-name="T4">.</text:span><text:span text:style-name="T8">10</text:span><text:span text:style-name="T4">.201</text:span><text:span text:style-name="T8">8</text:span><text:span text:style-name="T3"> г. включительно посредством Он-Лайн регистрационной формы на сайте: </text:span><text:a xlink:type="simple" xlink:href="http://svetogor-pro.ru/ru" text:style-name="Internet_20_link" text:visited-style-name="Visited_20_Internet_20_Link"><text:span text:style-name="T3">http://svetogor-pro.ru/ru</text:span></text:a><text:span text:style-name="T3"> </text:span><text:span text:style-name="T4">или </text:span><text:span text:style-name="T3"><text:s/></text:span><text:a xlink:type="simple" xlink:href="http://www.powerlifting-russia.ru/" text:style-name="Internet_20_link" text:visited-style-name="Visited_20_Internet_20_Link"><text:span text:style-name="T3">http://www.powerlifting-russia.ru/</text:span></text:a><text:span text:style-name="T3"> <text:s/></text:span></text:p>
      <text:p text:style-name="Standard"><text:span text:style-name="T3">·Участник Чемпионата, своевременно подавший заявку, обязан в срок до </text:span><text:span text:style-name="T8">01.10.2018</text:span><text:span text:style-name="T3"> г. (включительно) перевести часть стартового взноса в размере 1000 рублей по указанным организаторами реквизитам (см. ниже Приложение), в противном случае он будет облагаться дополнительным сбором в размере 1000 руб.</text:span></text:p>
      <text:p text:style-name="P6">·Участники, не подавшие заявки, или подавшие заявки с нарушением установленного срока облагаются дополнительным сбором <text:s/>в размере 2000 руб.</text:p>
      <text:p text:style-name="P6">·Стартовые взносы возврату не подлежат при любых обстоятельствах.</text:p>
      <text:p text:style-name="P6">·Факт предварительной оплаты части стартового взноса подтверждается на взвешивании только наличием квитанции об оплате. При отсутствии квитанции оплата считается недействительной.</text:p>
      <text:p text:style-name="Standard"><text:span text:style-name="T3">·</text:span><text:span text:style-name="T6">Оплата производится на каждого человека отдельным платежом!</text:span><text:span text:style-name="T3"> После взвешивания оригинал квитанции остается у организаторов.</text:span></text:p>
      <text:p text:style-name="P11"/>
      <text:p text:style-name="Standard"><text:span text:style-name="T10">10.</text:span> <text:s/><text:span text:style-name="T9">Судейство.</text:span></text:p>
      <text:p text:style-name="P6">·Соревнования проводятся по международным правилам АНО «НАП»;</text:p>
      <text:p text:style-name="P6">·Каждая команда может предоставить судью;·Судьи должны иметь соответствующую одежду (белая рубашка, тёмные или серые брюки, галстук, судейский бэйдж, судейское удостоверение со вкладышем) и соответствующую судейскую квалификацию.</text:p>
      <text:p text:style-name="Standard"/>
      <text:p text:style-name="Standard"/>
      <text:p text:style-name="P5">11.Присвоение разрядов и званий.</text:p>
      <text:p text:style-name="Standard"><text:span text:style-name="T13">·</text:span><text:span text:style-name="T3">Для оформления разрядной книжки необходимо иметь 1 фото 3х4см. В этом случае разрядная книжка оформляется на месте проведения соревнований. Бланк разрядной книжки и её оформление предоставляется и производится БЕСПЛАТНО.</text:span></text:p>
      <text:p text:style-name="P6">·Для присвоения норматива МС НАП, МСМК НАП необходимо 2 фото 3х4см, заполнить предоставленный бланк и отправить почтой по указанному в бланке адресу. </text:p>
      <text:p text:style-name="P6">·Нормативы в отдельных упражнениях присваиваются строго согласно Постановлению №11, опубликованного на официальном сайте АНО «НАП»: <text:s/></text:p>
      <text:p text:style-name="Standard"><text:a xlink:type="simple" xlink:href="http://пауэрлифтинг-россия.рф/section/43" text:style-name="Internet_20_link" text:visited-style-name="Visited_20_Internet_20_Link"><text:span text:style-name="T3">http://пауэрлифтинг-россия.рф/section/43</text:span></text:a><text:span text:style-name="T3"> </text:span></text:p>
      <text:p text:style-name="P11"/>
      <text:p text:style-name="Standard"><text:span text:style-name="T10">12.</text:span> <text:span text:style-name="T9">Допинг-контроль:</text:span></text:p>
      <text:p text:style-name="P6">·В течение 30 минут по окончании выступления, каждый спортсмен дивизиона ЛЮБИТЕЛИ ОБЯЗАН явиться к кабинету по забору проб, с табличкой «Допинг-контроль», для ознакомления со списком спортсменов, подлежащих проверке на запрещённые препараты, который будет размещён на информационном стенде возле кабинета регистрации.</text:p>
      <text:p text:style-name="P6">·В случае обнаружения своей фамилии, имени и отчества в данном списке, спортсмен ОБЯЗАН НЕЗАМЕДЛИТЕЛЬНО, в порядке живой очереди, <text:s/>пройти в этот кабинет, для последующей сдачи анализов на допинг.</text:p>
      <text:p text:style-name="P6">·Сдача анализов производится в присутствии офицера по забору проб, при его постоянном визуальном контроле.</text:p>
      <text:p text:style-name="P6"><text:soft-page-break/>·Нарушение спортсменом хотя бы одного из вышеперечисленных подпунктов, пункта 12, настоящего «Положения», равно как и отказ от сдачи пробы, приравнивается к положительному результату анализов спортсмена на допинг-контроль и, как следствие, влечёт за собой дисквалификацию спортсмена.</text:p>
      <text:p text:style-name="P14">В дивизионе Любители спортсмены выполнившие норматив </text:p>
      <text:p text:style-name="P13"><text:span text:style-name="T3">·</text:span><text:span text:style-name="T5"> «МАСТЕР СПОРТА» получат его без лишних финансовых затрат!!!!</text:span></text:p>
      <text:p text:style-name="P6">В случае выполнения спортсменом норматива Мастера Спорта Международного Класса НАП или Элиты России НАП по версии ЛЮБИТЕЛИ, при желании присвоения данного норматива и выдачи удостоверения соответствующего образца, спортсмен проходит ОБЯЗАТЕЛЬНЫЙ допинг-контроль, который уплачивает самостоятельно в полном объёме в размере 6000 рублей. <text:s text:c="2"/></text:p>
      <text:p text:style-name="P6">·Указанный порядок не распространяется <text:s/>на случаи повторного выполнения спортсменом норматива Мастера Спорта Международного Класса НАП и Элиты России НАП по версии ЛЮБИТЕЛИ, уже имеющим данное <text:s/>звание, присвоенное ему ранее в установленном порядке, с оформлением удостоверения. </text:p>
      <text:p text:style-name="Standard"><text:span text:style-name="T3">·При выполнении спортсменом норматива </text:span><text:span text:style-name="T5">МАСТЕРА СПОРТА НАП,</text:span><text:span text:style-name="T3"> Кандидата в мастера спорта НАП, а так же норматива, либо норматива 1, 2 или 3-го спортивного разряда, дополнительной оплаты за допинг-контроль в размере 6000 рублей и обязательное его прохождение не требуется (за исключением случаев вызова по жребию).</text:span></text:p>
      <text:p text:style-name="Standard"><text:s/></text:p>
      <text:p text:style-name="P11"/>
      <text:p text:style-name="Standard"><text:span text:style-name="T10">13.</text:span> <text:span text:style-name="T9">Награждение:</text:span></text:p>
      <text:p text:style-name="Standard"><text:span text:style-name="T3">·Спортсмены, занявшие первые три места в каждой весовой и возрастной категории, награждаются </text:span><text:span text:style-name="T3">эксклюзивными медалями и дипломами. Победители абсолютного первенства награждаются <text:s text:c="2"/></text:span><text:span text:style-name="T3">кубками</text:span><text:span text:style-name="T4">.</text:span></text:p>
      <text:p text:style-name="P6">·Возможны дополнительные ценные призы, как от <text:s/>спонсоров, так и за счёт благотворительных взносов.</text:p>
      <text:p text:style-name="P6">·Все призеры или их представители обязаны присутствовать на награждении. В противном случае выдача награды не гарантируется.</text:p>
      <text:p text:style-name="Standard"/>
      <text:p text:style-name="Standard"><text:span text:style-name="T10">14.</text:span> <text:span text:style-name="T9">Финансирование:</text:span></text:p>
      <text:p text:style-name="P6">·Расходы по командированию, размещению и питанию участников, тренеров, судей и зрителей несут командирующие организации.</text:p>
      <text:p text:style-name="Standard"/>
      <text:p text:style-name="Standard"><text:span text:style-name="T10">15.</text:span> <text:span text:style-name="T9">Договор на участие в соревнованиях:</text:span></text:p>
      <text:p text:style-name="Standard"><text:s text:c="2"/>·<text:span text:style-name="T3">Проходя процедуру взвешивания и регистрации, каждый спортсмен подписывает заявочную карточку. Факт подписания данной карточки является заключением Договора об участии в соревнованиях между спортсменом и организаторами. Подписывая карточку, спортсмен соглашается со всеми пунктами настоящего Положения, а также со всеми пунктами Технических правил АНО «НАП» и всех Постановлений <text:s/>АНО «НАП», принятых до начала данных соревнований и опубликованных на официальном сайте АНО «НАП» (</text:span><text:a xlink:type="simple" xlink:href="http://www.пауэрлифтинг-россия.рф" text:style-name="Internet_20_link" text:visited-style-name="Visited_20_Internet_20_Link"><text:span text:style-name="T3">www.пауэрлифтинг-россия.рф</text:span></text:a><text:span text:style-name="T3">), а так в группе в вк: </text:span><text:a xlink:type="simple" xlink:href="https://vk.com/belgorodpro" text:style-name="Internet_20_link" text:visited-style-name="Visited_20_Internet_20_Link"><text:span text:style-name="T3">https://vk.com/belgorodpro</text:span></text:a><text:span text:style-name="T3"> <text:s/>в разделах «Документы ассоциации» и «Правила и нормативы». <text:s text:c="2"/></text:span></text:p>
      <text:p text:style-name="P6"><text:s text:c="2"/>Также спортсмен безоговорочно соглашается со следующими условиями:</text:p>
      <text:p text:style-name="P6">1). <text:s/>Принимая участия в соревнованиях, спортсмен признаёт, что от него потребуется максимальное физическое и психологическое напряжение, что влечет за собой риск получения травмы, либо увечья. Спортсмен принимает на себя все риски, связанные с этим, и несёт всю ответственность за любые травмы и увечья, <text:s/>известные ему, либо не известные ему, которые он может получить.</text:p>
      <text:p text:style-name="P6">2). <text:s/>Спортсмен осознаёт, что на его ответственности <text:s text:c="2"/>лежит контроль <text:s/>состояния своего здоровья перед участием в соревнованиях, тем самым подтверждает проведение регулярного врачебного медосмотра, и отсутствие медицинских противопоказаний для участия <text:s/>в соревнованиях, соответственно свою полную <text:s/>физическую <text:s/>пригодность <text:s/>и добровольно застраховал свою жизнь и здоровье на период участия в соревновании.</text:p>
      <text:p text:style-name="Standard"><text:span text:style-name="T3">3). <text:s/>Принимая участие в соревновании, спортсмен сознательно отказывается от любых претензий, в случае получения травмы или увечья на этом турнире, в отношении Организаторов турнира </text:span><text:span text:style-name="T4">ККОО по развитию силовых видов спорта «Светогор»</text:span><text:span text:style-name="T3">, АНО «Национальная ассоциация пауэрлифтинга», собственника помещений, руководителей, должностных лиц, работников упомянутых организаций, ассистентов на помосте и всего обслуживающего соревнования персонала. </text:span></text:p>
      <text:p text:style-name="P6"><text:soft-page-break/>4). <text:s/>Спортсмен добровольно оплачивает все благотворительные взносы, предназначенные для погашения расходов по проведению турнира, изготовлению наградной атрибутики и других расходов, связанных с проведением спортивных мероприятий.</text:p>
      <text:p text:style-name="P6">5). Спортсмен ознакомился с данным Положением и полностью понимает его содержание.</text:p>
      <text:p text:style-name="P6">6). Спортсмен добровольно соглашается принять все вышеописанные в п.15 настоящего Положения условия. Тем самым подтверждает это, подписывая заявочную карточку в присутствии секретариата на процедуре регистрации и взвешивания.</text:p>
      <text:p text:style-name="Standard"/>
      <text:p text:style-name="Standard"><text:span text:style-name="T10">16.</text:span> <text:span text:style-name="T9">Персональные данные участника соревнований (спортсмена).</text:span></text:p>
      <text:p text:style-name="Standard"><text:span text:style-name="T14"><text:s text:c="2"/></text:span><text:span text:style-name="T7">Персональные данные </text:span><text:span text:style-name="T3">участника соревнований <text:s/>подлежат обработке</text:span><text:span text:style-name="T7"> в соответствие требованиями Закона № 152-ФЗ «О персональных данных».</text:span></text:p>
      <text:p text:style-name="P9"><text:s text:c="3"/>Письменное согласие на обработку его персональных данных даётся участником соревнований при подписании <text:s/>заявочной карточки в соответствии с п. 15 настоящего Положения.</text:p>
      <text:p text:style-name="P12"><text:s text:c="3"/></text:p>
      <text:p text:style-name="Standard"><text:span text:style-name="T10">17.</text:span> <text:span text:style-name="T9">Контактная информация:</text:span></text:p>
      <text:p text:style-name="Standard">По всем интересующим Вас вопросам, касающимся организации и проведения Ч<text:span text:style-name="T1">емпионата России </text:span>по пауэрлифтингу и силовым видам спорта, Вы можете связаться с<text:span text:style-name="T1"> организаторами соревнований Чугунов Евгений Георгиевич 8988 356-0000 (</text:span><text:a xlink:type="simple" xlink:href="mailto:vvvvv5000@mail.ru" text:style-name="Internet_20_link" text:visited-style-name="Visited_20_Internet_20_Link">vvvvv5000@mail.ru</text:a><text:span text:style-name="T11">) </text:span><text:span text:style-name="T1">или Микао Михаил Александрович 8918-01-66-777.</text:span></text:p>
      <text:p text:style-name="P6"/>
      <text:p text:style-name="Standard"><text:s/><text:span text:style-name="T10">18.</text:span> <text:span text:style-name="T9">Настоящее Положение служит официальным вызовом на соревнования!</text:span></text:p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H11M12S</meta:editing-duration>
    <meta:editing-cycles>16</meta:editing-cycles>
    <meta:generator>OpenOffice.org/3.2$Win32 OpenOffice.org_project/320m12$Build-9483</meta:generator>
    <dc:date>2018-08-02T09:57:07.49</dc:date>
    <dc:creator>Евгений Чугунов</dc:creator>
    <meta:document-statistic meta:table-count="1" meta:image-count="0" meta:object-count="0" meta:page-count="5" meta:paragraph-count="131" meta:word-count="1655" meta:character-count="12988"/>
    <meta:user-defined meta:name="Info 1"/>
    <meta:user-defined meta:name="Info 2"/>
    <meta:user-defined meta:name="Info 3"/>
    <meta:user-defined meta:name="Info 4"/>
  </office:meta>
</office:document-meta>
</file>